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9788" officeooo:paragraph-rsid="0011978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19788" officeooo:paragraph-rsid="00119788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119788" officeooo:paragraph-rsid="0011978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19788" officeooo:paragraph-rsid="0011978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0c604" officeooo:paragraph-rsid="0011978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23b87" officeooo:paragraph-rsid="00123b87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123b87" officeooo:paragraph-rsid="00123b87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officeooo:rsid="00135cee" officeooo:paragraph-rsid="00135ce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4c426" officeooo:paragraph-rsid="0014c42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123b87" officeooo:paragraph-rsid="00123b8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123b87" officeooo:paragraph-rsid="0014c42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bold" officeooo:rsid="00123b87" officeooo:paragraph-rsid="00123b8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0c604" officeooo:paragraph-rsid="00119788" style:font-weight-asian="normal" style:font-weight-complex="normal"/>
    </style:style>
    <style:style style:name="T1" style:family="text">
      <style:text-properties fo:font-weight="bold" officeooo:rsid="0010c604" style:font-weight-asian="bold" style:font-weight-complex="bold"/>
    </style:style>
    <style:style style:name="T2" style:family="text">
      <style:text-properties fo:font-weight="bold" officeooo:rsid="0015edbb" style:font-weight-asian="bold" style:font-weight-complex="bold"/>
    </style:style>
    <style:style style:name="T3" style:family="text">
      <style:text-properties fo:font-weight="bold" officeooo:rsid="00137ea4" style:font-weight-asian="bold" style:font-weight-complex="bold"/>
    </style:style>
    <style:style style:name="T4" style:family="text">
      <style:text-properties officeooo:rsid="0015edbb"/>
    </style:style>
    <style:style style:name="T5" style:family="text">
      <style:text-properties officeooo:rsid="00175ebe"/>
    </style:style>
    <style:style style:name="T6" style:family="text">
      <style:text-properties officeooo:rsid="00123b87"/>
    </style:style>
    <style:style style:name="T7" style:family="text">
      <style:text-properties officeooo:rsid="0017176c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 – SIMILE ISTANZA MANIFESTAZIONE D’INTERESSE </text:p>
      <text:p text:style-name="P1"/>
      <text:p text:style-name="P3">Spett.</text:p>
      <text:p text:style-name="P3">Città metropolitana di Milano</text:p>
      <text:p text:style-name="P3">Settore Idroscalo</text:p>
      <text:p text:style-name="P3"/>
      <text:p text:style-name="P3">Indirizzo PEC: <text:a xlink:type="simple" xlink:href="mailto:protocollo@pec.cittametropolitana.milano.it" text:style-name="Internet_20_link" text:visited-style-name="Visited_20_Internet_20_Link">protocollo@pec.cittametropolitana.milano.it</text:a></text:p>
      <text:p text:style-name="P3"/>
      <text:p text:style-name="P3"/>
      <text:p text:style-name="P2"/>
      <text:p text:style-name="P2">OGGETTO: <text:span text:style-name="T1">INDAGINE ESPLORATIVA FINALIZZATA ALL’ACQUISIZIONE DI MANIFESTAZIONI D’INTERESSE PER </text:span><text:span text:style-name="T2">LA VALORIZZAZIONE E GESTIONE DI </text:span><text:span text:style-name="T3">AREE SITE IN IDROSCALO</text:span></text:p>
      <text:p text:style-name="P5">lotto 1 – <text:s/>AREA CON PISCINE, PUNTO RISTORO E SPIAGGIA - RIVIERA EST; </text:p>
      <text:p text:style-name="P13"><text:span text:style-name="T8">lotto 2 – AREA CON SPIAGGIA A PRATO E POSSIBILE PUNTO RISTORO – BOSCO</text:span></text:p>
      <text:p text:style-name="P13"><text:span text:style-name="T8">lotto 3 – AREA CON PISCINE E POSSIBILE PUNTO RISTORO - RIVIERA OVEST; </text:span></text:p>
      <text:p text:style-name="P5"/>
      <text:p text:style-name="P2">Il/La sottoscritto/a _______________________________________________________________</text:p>
      <text:p text:style-name="P2"/>
      <text:p text:style-name="P2">nato/a il __________________________ a ____________________________________________</text:p>
      <text:p text:style-name="P2"/>
      <text:p text:style-name="P2">in qualità di (titolare, socio, legale rappresentante …) ___________________________________</text:p>
      <text:p text:style-name="P2"/>
      <text:p text:style-name="P2">dell’Impresa __________________________________ con sede legale in ___________________</text:p>
      <text:p text:style-name="P2"/>
      <text:p text:style-name="P2">via _____________________________________ P.IVA __________________________________</text:p>
      <text:p text:style-name="P2"/>
      <text:p text:style-name="P2">C.F. ____________________________________________________________________________</text:p>
      <text:p text:style-name="P2"/>
      <text:p text:style-name="P2"/>
      <text:p text:style-name="P2">telefono ____________________________ e-mail _______________________________________</text:p>
      <text:p text:style-name="P2"/>
      <text:p text:style-name="P2"/>
      <text:p text:style-name="P2">preso atto dell’avviso, consapevole delle responsabilità e delle conseguenze civili e penali previste in caso di dichiarazioni mendaci, ai sensi e per gli effetti degli artt.46,47,75 e 76 del DPR 445/2000</text:p>
      <text:p text:style-name="P2"/>
      <text:p text:style-name="P4">DICHIARA</text:p>
      <text:p text:style-name="P4"/>
      <text:p text:style-name="P2">1) <text:span text:style-name="T6">che l’impresa è iscritta nel Registro delle Imprese della Camera di Commercio di ___________</text:span></text:p>
      <text:p text:style-name="P6">(o equivalente) per attività assimilabile a quella oggetto dell’avviso. </text:p>
      <text:p text:style-name="P6">Numero di iscrizione ________________________________ data _________________________</text:p>
      <text:p text:style-name="P6"/>
      <text:p text:style-name="P6">2) di essere in possesso di un’adeguata situazione economica – finanziaria</text:p>
      <text:p text:style-name="P6"/>
      <text:p text:style-name="P6">3) di essere a conoscenza che la presente istanza non costituisce proposta contrattuale e non vincola in alcun modo la Città metropolitana</text:p>
      <text:p text:style-name="P6"/>
      <text:p text:style-name="P6">4) di essere a conoscenza che la presente istanza non costituisce prova dei requisiti generali e speciali richiesti per il futuro affidamento</text:p>
      <text:p text:style-name="P6"/>
      <text:p text:style-name="P6"><text:soft-page-break/>5) di prendere atto che per l’espletamento dell’eventuale successiva procedura per l’affidamento l’Ente si avvarrà della piattaforma telematica Sintel di Aria Regione Lombardia, impegnandosi ad accreditarsi</text:p>
      <text:p text:style-name="P6"/>
      <text:p text:style-name="P6">6) di essere consapevole che le idee progettuali presentate verranno utilizzate a titolo orientativo dalla Città metropolitana che potrà anche chiedere specifiche e chiarimenti in merito</text:p>
      <text:p text:style-name="P6"/>
      <text:p text:style-name="P6">7) di essere informato, ai sensi e per gli effetti della vigente normativa in materia di privacy, che i dati personali raccolti saranno trattati, anche con strumenti informatici, nell’ambito e ai soli fini del procedimento per il quale la dichiarazione è resa</text:p>
      <text:p text:style-name="P6"/>
      <text:p text:style-name="P6"/>
      <text:p text:style-name="P6">Luogo e data</text:p>
      <text:p text:style-name="P6"/>
      <text:p text:style-name="P6"/>
      <text:p text:style-name="P6"/>
      <text:p text:style-name="P7">Il legale Rappresentante o il Procuratore della società</text:p>
      <text:p text:style-name="P8">(firmato digitalmente)</text:p>
      <text:p text:style-name="P7"/>
      <text:p text:style-name="P7">_________________________________________</text:p>
      <text:p text:style-name="P7"/>
      <text:p text:style-name="P7"/>
      <text:p text:style-name="P7"/>
      <text:p text:style-name="P7"/>
      <text:p text:style-name="P9">ALLEGA</text:p>
      <text:p text:style-name="P9"/>
      <text:p text:style-name="P11"/>
      <text:p text:style-name="P10">COPIA CONFORME ALL’ORIGINALE DI VALIDO DOCUMENTO D<text:span text:style-name="T7">I </text:span>IDENTITA’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default-outline-level="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estern" style:family="paragraph" style:default-outline-level="">
      <style:paragraph-properties fo:margin-left="0cm" fo:margin-right="0cm" fo:margin-top="0.176cm" fo:margin-bottom="0.42cm" loext:contextual-spacing="false" style:line-height-at-least="0.42cm" fo:text-align="justify" style:justify-single-word="false" fo:hyphenation-ladder-count="no-limit" fo:text-indent="0.64cm" style:auto-text-indent="false" style:vertical-align="auto"/>
      <style:text-properties fo:color="#000000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fo:hyphenate="tru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object" style:family="text"/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Menzione_20_non_20_risolta" style:display-name="Menzione non risolta" style:family="text">
      <style:text-properties fo:color="#605e5c" fo:background-color="#c0c0c0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4M20S</meta:editing-duration>
    <meta:editing-cycles>7</meta:editing-cycles>
    <meta:generator>LibreOffice/6.4.6.2$Windows_X86_64 LibreOffice_project/0ce51a4fd21bff07a5c061082cc82c5ed232f115</meta:generator>
    <dc:date>2023-11-23T11:15:48.554000000</dc:date>
    <meta:document-statistic meta:table-count="0" meta:image-count="0" meta:object-count="0" meta:page-count="2" meta:paragraph-count="33" meta:word-count="336" meta:character-count="2769" meta:non-whitespace-character-count="2455"/>
  </office:meta>
</office:document-meta>
</file>