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9954c" officeooo:paragraph-rsid="0026523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479d9" officeooo:paragraph-rsid="001479d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479d9" officeooo:paragraph-rsid="0026523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b0128" officeooo:paragraph-rsid="001b012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10b90" officeooo:paragraph-rsid="00210b9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20e78" officeooo:paragraph-rsid="00220e7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61fcd" officeooo:paragraph-rsid="00161fc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61fcd" officeooo:paragraph-rsid="002652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ea597" officeooo:paragraph-rsid="001ea59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ea597" officeooo:paragraph-rsid="00265236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0c604" officeooo:paragraph-rsid="0017aca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0c604" officeooo:paragraph-rsid="0026523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7aca2" officeooo:paragraph-rsid="001479d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0c604" officeooo:paragraph-rsid="001479d9" fo:background-color="transparen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officeooo:rsid="001479d9" officeooo:paragraph-rsid="00265236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normal" officeooo:rsid="001b0128" officeooo:paragraph-rsid="00265236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normal" officeooo:rsid="00161fcd" officeooo:paragraph-rsid="00161fcd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normal" officeooo:rsid="00161fcd" officeooo:paragraph-rsid="00265236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officeooo:rsid="00209e92" officeooo:paragraph-rsid="00209e92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normal" officeooo:rsid="001c1019" officeooo:paragraph-rsid="00265236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normal" officeooo:rsid="0024ac56" officeooo:paragraph-rsid="0024ac56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officeooo:rsid="001c1019" officeooo:paragraph-rsid="00265236" fo:background-color="transparent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normal" officeooo:rsid="001c4050" officeooo:paragraph-rsid="00265236" fo:background-color="transparent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italic" fo:font-weight="normal" officeooo:rsid="00209e92" officeooo:paragraph-rsid="00265236" fo:background-color="transparent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italic" fo:font-weight="normal" officeooo:rsid="001d5d2b" officeooo:paragraph-rsid="00265236" fo:background-color="transparent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65236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0128" officeooo:paragraph-rsid="001b0128"/>
    </style:style>
    <style:style style:name="P28" style:family="paragraph" style:parent-style-name="Standard">
      <style:paragraph-properties fo:text-align="justify" style:justify-single-word="false"/>
      <style:text-properties officeooo:rsid="001479d9" officeooo:paragraph-rsid="00265236"/>
    </style:style>
    <style:style style:name="P29" style:family="paragraph" style:parent-style-name="Text_20_body">
      <style:paragraph-properties fo:text-align="justify" style:justify-single-word="false"/>
      <style:text-properties fo:font-weight="bold" officeooo:rsid="0010c604" officeooo:paragraph-rsid="001479d9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weight="normal" officeooo:rsid="0019954c" officeooo:paragraph-rsid="00265236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normal" officeooo:rsid="0019954c" officeooo:paragraph-rsid="00265236" style:font-weight-asian="normal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fo:font-weight="normal" officeooo:rsid="0019954c" officeooo:paragraph-rsid="00265236" style:font-weight-asian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weight="normal" officeooo:rsid="001b0128" officeooo:paragraph-rsid="00265236" style:font-weight-asian="normal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font-weight="normal" officeooo:rsid="001b0128" officeooo:paragraph-rsid="00265236" style:font-weight-asian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font-weight="normal" officeooo:rsid="001479d9" officeooo:paragraph-rsid="002652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604" style:font-weight-asian="bold" style:font-weight-complex="bold"/>
    </style:style>
    <style:style style:name="T3" style:family="text">
      <style:text-properties fo:font-weight="bold" officeooo:rsid="0015edbb" style:font-weight-asian="bold" style:font-weight-complex="bold"/>
    </style:style>
    <style:style style:name="T4" style:family="text">
      <style:text-properties fo:font-weight="bold" officeooo:rsid="0017aca2" style:font-weight-asian="bold" style:font-weight-complex="bold"/>
    </style:style>
    <style:style style:name="T5" style:family="text">
      <style:text-properties fo:font-weight="bold" officeooo:rsid="00265236" style:font-weight-asian="bold" style:font-weight-complex="bold"/>
    </style:style>
    <style:style style:name="T6" style:family="text">
      <style:text-properties fo:font-weight="bold" officeooo:rsid="0026845a" style:font-weight-asian="bold" style:font-weight-complex="bold"/>
    </style:style>
    <style:style style:name="T7" style:family="text">
      <style:text-properties officeooo:rsid="0015edbb"/>
    </style:style>
    <style:style style:name="T8" style:family="text">
      <style:text-properties officeooo:rsid="00161fcd"/>
    </style:style>
    <style:style style:name="T9" style:family="text">
      <style:text-properties officeooo:rsid="00175ebe"/>
    </style:style>
    <style:style style:name="T10" style:family="text">
      <style:text-properties officeooo:rsid="0017aca2"/>
    </style:style>
    <style:style style:name="T11" style:family="text">
      <style:text-properties officeooo:rsid="0019d5b4"/>
    </style:style>
    <style:style style:name="T12" style:family="text">
      <style:text-properties officeooo:rsid="001b0128"/>
    </style:style>
    <style:style style:name="T13" style:family="text">
      <style:text-properties officeooo:rsid="001c1019"/>
    </style:style>
    <style:style style:name="T14" style:family="text">
      <style:text-properties officeooo:rsid="001c4050"/>
    </style:style>
    <style:style style:name="T15" style:family="text">
      <style:text-properties officeooo:rsid="001d5d2b"/>
    </style:style>
    <style:style style:name="T16" style:family="text">
      <style:text-properties officeooo:rsid="001ea597"/>
    </style:style>
    <style:style style:name="T17" style:family="text">
      <style:text-properties officeooo:rsid="00209e92"/>
    </style:style>
    <style:style style:name="T18" style:family="text">
      <style:text-properties officeooo:rsid="00210b90"/>
    </style:style>
    <style:style style:name="T19" style:family="text">
      <style:text-properties officeooo:rsid="00220e78"/>
    </style:style>
    <style:style style:name="T20" style:family="text">
      <style:text-properties officeooo:rsid="0023c87e"/>
    </style:style>
    <style:style style:name="T21" style:family="text">
      <style:text-properties officeooo:rsid="00246635"/>
    </style:style>
    <style:style style:name="T22" style:family="text">
      <style:text-properties fo:font-style="italic" fo:font-weight="normal" officeooo:rsid="00246635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09e92" style:font-style-asian="italic" style:font-weight-asian="normal" style:font-style-complex="italic" style:font-weight-complex="normal"/>
    </style:style>
    <style:style style:name="T24" style:family="text">
      <style:text-properties officeooo:rsid="0024ac56"/>
    </style:style>
    <style:style style:name="T25" style:family="text">
      <style:text-properties officeooo:rsid="00265236"/>
    </style:style>
    <style:style style:name="T26" style:family="text">
      <style:text-properties officeooo:rsid="0027f8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A</text:span><text:span text:style-name="T1">LLEGATO 1 – SCHEDE DESCRITTIVE</text:span></text:p>
      <text:p text:style-name="P13"/>
      <text:p text:style-name="P13"/>
      <text:p text:style-name="P4">All’interno del Parco Idroscalo vengono individuate tre distinte aree <text:span text:style-name="T19">(</text:span>come indicato <text:span text:style-name="T19">nella </text:span><text:s/>planimetria <text:span text:style-name="T19">generale) </text:span><text:span text:style-name="T18">con connotazioni tra loro differenti: un’area a ovest con piscine più tranquilla e ombreggiata: un’area est sempre con piscine collocata a ridosso di uno degli ingressi più frequentati del parco; ed infine uno spazio all’altezza bosco isolato dagli altri esercizi commerciali.</text:span></text:p>
      <text:p text:style-name="P4"/>
      <text:p text:style-name="P5">Siamo in tutti i casi <text:span text:style-name="T19">sul</text:span> territorio di Segrate e all’interno del Parco agricolo sud. Quindi sottoposti alle regolamentazioni di entrambi gli Enti sia sotto l’aspetto urbanistico/paesaggistico sia sotto il profilo gestionale (a titolo d’esempio rilascio licenze di pubblico spettacolo).</text:p>
      <text:p text:style-name="P5"/>
      <text:p text:style-name="P6">Idroscalo è molto più di un parco. E’ un’oasi naturale alle porte di Milano. Ora raggiungibile con la M4 e le ciclabili oltre all’autobus. Convivono molteplici attività <text:s/>di sportivi agonisti e non, bambini, amanti della natura e del benessere. C’è chi corre, chi va in bicicletta, chi cammina, chi cavalca, chi nuota, chi pagaia, chi arrampica, chi si siede per un pranzo o un aperitivo, chi ascolta musica, chi surfa. Consultando idroscalo.org è possibile avere un quadro generale e particolare di tutte le attività.</text:p>
      <text:p text:style-name="P6"/>
      <text:p text:style-name="P12"><text:span text:style-name="T10">LOTTO </text:span><text:span text:style-name="T7"><text:s/></text:span><text:span text:style-name="T25">1 </text:span><text:span text:style-name="T7">- </text:span>AREA CON PISCINE, PUNTO RISTORO E SPIAGGIA - RIVIERA EST</text:p>
      <text:p text:style-name="P12"/>
      <text:p text:style-name="P1">L’area di circa <text:span text:style-name="T6">7345</text:span><text:span text:style-name="T5"> mq</text:span><text:span text:style-name="T25"> </text:span>attualmente comprende</text:p>
      <text:p text:style-name="P1"/>
      <text:list xml:id="list2847054502" text:style-name="L1">
        <text:list-item>
          <text:p text:style-name="P30">struttura/bar <text:span text:style-name="T11">co</text:span><text:span text:style-name="T13">mprensiva di </text:span><text:span text:style-name="T11">bancone attrezzato con celle frigo ad incasso, lavelli in acciaio ad incasso, retro banco, mobili su misura per sistemazione provviste</text:span></text:p>
        </text:list-item>
        <text:list-item>
          <text:p text:style-name="P30">zona antistante <text:span text:style-name="T11">terrazzata</text:span> come indicato</text:p>
        </text:list-item>
        <text:list-item>
          <text:p text:style-name="P30"><text:span text:style-name="T20">n. </text:span>2 box adibiti a magazzini</text:p>
        </text:list-item>
        <text:list-item>
          <text:p text:style-name="P30">servizi igienici</text:p>
          <text:p text:style-name="P30"/>
        </text:list-item>
        <text:list-item>
          <text:p text:style-name="P33">spiaggia a prato</text:p>
        </text:list-item>
      </text:list>
      <text:p text:style-name="P1"/>
      <text:list xml:id="list3372499427" text:style-name="L2">
        <text:list-item>
          <text:p text:style-name="P31"><text:span text:style-name="T20">n. </text:span><text:span text:style-name="T11">2 piscine scoperte</text:span></text:p>
        </text:list-item>
        <text:list-item>
          <text:p text:style-name="P31"><text:span text:style-name="T20">n. </text:span><text:span text:style-name="T11">1 piscina scopert</text:span><text:span text:style-name="T13">a</text:span><text:span text:style-name="T11"> per bambini</text:span></text:p>
        </text:list-item>
      </text:list>
      <text:list xml:id="list1308681562" text:style-name="L3">
        <text:list-item>
          <text:p text:style-name="P34">servizi igienici</text:p>
        </text:list-item>
        <text:list-item>
          <text:p text:style-name="P34">spogliatoi</text:p>
        </text:list-item>
        <text:list-item>
          <text:p text:style-name="P32"><text:span text:style-name="T20">l</text:span><text:span text:style-name="T12">ocale infermeria</text:span></text:p>
        </text:list-item>
      </text:list>
      <text:p text:style-name="P1"/>
      <text:p text:style-name="P20">A quest’area si accede direttamente da uno degli ingressi principali del parco (punta est).</text:p>
      <text:p text:style-name="P20">E’ attigua al centro di Cap, laboratorio di ricerca con personale presente durante i giorni feriali.</text:p>
      <text:p text:style-name="P20"><text:span text:style-name="T15">Si</text:span> interseca con la nuova sede per gli uffici di Idroscalo il cui rendering è visibil<text:span text:style-name="T21">e </text:span><text:a xlink:type="simple" xlink:href="https://idroscalo.org/news/approvati-il-piano-programma-e-il-bilancio-2021-2023-dellistituzione-idroscalo-di-milano/" text:style-name="Internet_20_link" text:visited-style-name="Visited_20_Internet_20_Link"><text:span text:style-name="T21">https://idroscalo.org/news/approvati-il-piano-programma-e-il-bilancio-2021-2023-dellistituzione-idroscalo-di-milano/</text:span></text:a></text:p>
      <text:p text:style-name="P22">L’ampia terrazza si affaccia direttamente sul lago.</text:p>
      <text:p text:style-name="P22">Una scalinata consente di accedere alla spiaggia a prato <text:span text:style-name="T14">che degrada verso il bacino, balneabile in questo tratto, se adeguatamente presidiato.</text:span></text:p>
      <text:p text:style-name="P23">Dal bar si <text:span text:style-name="T16">entra</text:span> direttamente alla zona piscine <text:span text:style-name="T16">con solarium.</text:span></text:p>
      <text:p text:style-name="P24">Gli arredi presenti sono tutti dell’attuale concessionario.</text:p>
      <text:p text:style-name="P25">E’ una zona molto frequentata da un’utenza eterogenea che copre una fascia oraria che va dalle prime ore del mattino all’aperitivo al tramonto.</text:p>
      <text:p text:style-name="P25"/>
      <text:p text:style-name="P14"/>
      <text:p text:style-name="P11"><text:span text:style-name="T10">LOTTO</text:span><text:span text:style-name="T7"> </text:span><text:span text:style-name="T25">2</text:span><text:span text:style-name="T7"> – <text:s/></text:span><text:span text:style-name="T9">AREA CON </text:span>SPIAGGIA <text:span text:style-name="T7">A PRATO </text:span><text:span text:style-name="T9">E </text:span><text:span text:style-name="T7">POSSIBILE PUNTO </text:span><text:span text:style-name="T26">RISTORO</text:span> - BOSCO</text:p>
      <text:p text:style-name="P7"><text:soft-page-break/></text:p>
      <text:p text:style-name="P9">L’area <text:span text:style-name="T17">è </text:span>di circa <text:span text:style-name="T5">4712</text:span><text:span text:style-name="T1"> mq</text:span>. Non<text:span text:style-name="T24"> comprende strutture.</text:span></text:p>
      <text:p text:style-name="P9"/>
      <text:p text:style-name="P19">L’ampia spiaggia a prato degrada direttamente sul lago che può diventare balneabile in questo tratto solo se adeguatamente presidiato.</text:p>
      <text:p text:style-name="P19">Le strutture esistenti sono di proprietà dell’attuale concessionario.</text:p>
      <text:p text:style-name="P19">Alle spalle, <text:span text:style-name="T18">fuori dalla pertinenza,</text:span> un bosco attraversato da due percorsi ciclo pedonali che corrono paralleli (uno alto e uno basso).</text:p>
      <text:p text:style-name="P21">Non ci sono altri esercizi commerciali nelle vicinanze. Un cancello dedicato consente di accedere in modo diretto a questa zona.</text:p>
      <text:p text:style-name="P17"/>
      <text:p text:style-name="P7"/>
      <text:p text:style-name="P2"/>
      <text:p text:style-name="P28"><text:span text:style-name="T4">LOTTO </text:span><text:span text:style-name="T5">3 </text:span><text:span text:style-name="T4">- </text:span><text:span text:style-name="T2">AREA CON PISCINE E </text:span><text:span text:style-name="T3">POSSIBILE </text:span><text:span text:style-name="T2">PUNTO RISTORO - RIVIERA OVEST</text:span></text:p>
      <text:p text:style-name="P12"/>
      <text:p text:style-name="P3">L’area di circa<text:span text:style-name="T1"> mq </text:span><text:span text:style-name="T5">3951</text:span><text:span text:style-name="T25"> </text:span><text:span text:style-name="T8">attualmente </text:span>comprende </text:p>
      <text:p text:style-name="P3"/>
      <text:list xml:id="list1586240612" text:style-name="L4">
        <text:list-item>
          <text:p text:style-name="P35">n.1 piscina scoperta</text:p>
        </text:list-item>
        <text:list-item>
          <text:p text:style-name="P35">n.1 piscina scoperta per bambini</text:p>
        </text:list-item>
        <text:list-item>
          <text:p text:style-name="P35">solarium</text:p>
        </text:list-item>
        <text:list-item>
          <text:p text:style-name="P35">n. 1 spogliatoio uomini e donne con relativi servizi igienici</text:p>
        </text:list-item>
        <text:list-item>
          <text:p text:style-name="P35">n. 1 locale infermeria</text:p>
        </text:list-item>
        <text:list-item>
          <text:p text:style-name="P35">n. 1 magazzino</text:p>
        </text:list-item>
      </text:list>
      <text:p text:style-name="P3"/>
      <text:p text:style-name="P15"><text:span text:style-name="T12">Quest’area s</text:span>i colloca in un contesto armonico attiguo a un bar ristorante e a un campo da rugby. </text:p>
      <text:p text:style-name="P16">Una zona tranquilla e a tratti ombreggiata a cui si accede<text:span text:style-name="T8"> sia esternamente sia dall’anello che circonda il bacino.</text:span></text:p>
      <text:p text:style-name="P18">E’ possibile realizzare un punto ristoro <text:span text:style-name="T12">con una struttura </text:span><text:span text:style-name="T13">temporanea.</text:span></text:p>
      <text:p text:style-name="P26"><text:span text:style-name="T22">Tutti gli </text:span><text:span text:style-name="T23">arredi presenti sono di proprietà dell’attuale concessionario.</text:span></text:p>
      <text:p text:style-name="P8"/>
      <text:p text:style-name="P8"/>
      <text:p text:style-name="P25"/>
      <text:p text:style-name="P10"/>
      <text:p text:style-name="P10"/>
      <text:p text:style-name="P2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2:28:01.161000000</meta:creation-date>
    <dc:date>2023-11-23T11:15:06.220000000</dc:date>
    <meta:editing-duration>PT10M41S</meta:editing-duration>
    <meta:editing-cycles>6</meta:editing-cycles>
    <meta:generator>LibreOffice/6.4.6.2$Windows_X86_64 LibreOffice_project/0ce51a4fd21bff07a5c061082cc82c5ed232f115</meta:generator>
    <meta:print-date>2023-11-22T17:20:41.167000000</meta:print-date>
    <meta:document-statistic meta:table-count="0" meta:image-count="0" meta:object-count="0" meta:page-count="2" meta:paragraph-count="43" meta:word-count="581" meta:character-count="3776" meta:non-whitespace-character-count="3246"/>
  </office:meta>
</office:document-meta>
</file>